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nsPlusTitle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" style:parent-style-name="ConsPlusNonforma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ConsPlusNonformat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/>
    </style:style>
    <style:style style:name="P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ConsPlusNonformat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/>
    </style:style>
    <style:style style:name="P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ConsPlusNonformat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ConsPlusNonformat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ConsPlusNonformat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/>
    </style:style>
    <style:style style:name="P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ConsPlusNonforma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55" style:parent-style-name="ConsPlusNonformat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/>
    </style:style>
    <style:style style:name="P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8" style:parent-style-name="ConsPlusNormal" style:list-style-name="LFO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60" style:parent-style-name="ConsPlusNormal" style:list-style-name="LFO4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ConsPlusNormal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list-style-name="LFO4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ConsPlusNonformat" style:list-style-name="LFO4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2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4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5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07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ConsPlusNormal" style:list-style-name="LFO4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6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48" style:parent-style-name="ConsPlusNonformat" style:list-style-name="LFO4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ConsPlusNonformat" style:list-style-name="LFO4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ConsPlusNonformat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ConsPlusNonformat" style:list-style-name="LFO4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7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69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rmal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rmal" style:list-style-name="LFO4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2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5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ConsPlusNormal" style:list-style-name="LFO4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2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4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6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8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9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ConsPlusNormal" style:list-style-name="LFO4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ConsPlusNormal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29" style:parent-style-name="ConsPlusNormal" style:list-style-name="LFO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0" style:parent-style-name="ConsPlus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2" style:family="table-column">
      <style:table-column-properties style:column-width="3.5437in" style:use-optimal-column-width="false"/>
    </style:style>
    <style:style style:name="TableColumn233" style:family="table-column">
      <style:table-column-properties style:column-width="3.8625in" style:use-optimal-column-width="false"/>
    </style:style>
    <style:style style:name="Table231" style:family="table">
      <style:table-properties style:width="7.4062in" fo:margin-left="-0.3187in" table:align="left"/>
    </style:style>
    <style:style style:name="TableRow234" style:family="table-row">
      <style:table-row-properties style:min-row-height="2.5576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37" style:parent-style-name="Обычный" style:family="paragraph">
      <style:text-properties style:font-name="Times New Roman" style:font-name-complex="Times New Roman"/>
    </style:style>
    <style:style style:name="P238" style:parent-style-name="Обычный" style:family="paragraph">
      <style:text-properties style:font-name="Times New Roman" style:font-name-complex="Times New Roman"/>
    </style:style>
    <style:style style:name="P239" style:parent-style-name="Обычный" style:family="paragraph">
      <style:text-properties style:font-name="Times New Roman" style:font-name-complex="Times New Roman"/>
    </style:style>
    <style:style style:name="P240" style:parent-style-name="Обычный" style:family="paragraph">
      <style:text-properties style:font-name="Times New Roman" style:font-name-complex="Times New Roman"/>
    </style:style>
    <style:style style:name="P241" style:parent-style-name="Обычный" style:family="paragraph">
      <style:text-properties style:font-name="Times New Roman" style:font-name-complex="Times New Roman"/>
    </style:style>
    <style:style style:name="P242" style:parent-style-name="Обычный" style:family="paragraph">
      <style:text-properties style:font-name="Times New Roman" style:font-name-complex="Times New Roman"/>
    </style:style>
    <style:style style:name="P243" style:parent-style-name="Обычный" style:family="paragraph">
      <style:text-properties style:font-name="Times New Roman" style:font-name-complex="Times New Roman"/>
    </style:style>
    <style:style style:name="P244" style:parent-style-name="Обычный" style:family="paragraph">
      <style:text-properties style:font-name="Times New Roman" style:font-name-complex="Times New Roman"/>
    </style:style>
    <style:style style:name="P245" style:parent-style-name="Обычный" style:family="paragraph">
      <style:text-properties style:font-name="Times New Roman" style:font-name-complex="Times New Roman"/>
    </style:style>
    <style:style style:name="P246" style:parent-style-name="Обычный" style:family="paragraph">
      <style:text-properties style:font-name="Times New Roman" style:font-name-complex="Times New Roman"/>
    </style:style>
    <style:style style:name="P247" style:parent-style-name="Обычный" style:family="paragraph">
      <style:text-properties style:font-name="Times New Roman" style:font-name-complex="Times New Roma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line-height="100%" fo:margin-left="-0.0312in">
        <style:tab-stops/>
      </style:paragraph-properties>
      <style:text-properties style:font-name="Times New Roman" style:font-name-complex="Times New Roman"/>
    </style:style>
    <style:style style:name="P250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1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2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3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4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5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6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7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8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59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60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  <style:text-properties style:font-name="Times New Roman" style:font-name-complex="Times New Roman"/>
    </style:style>
    <style:style style:name="P261" style:parent-style-name="Обычный" style:family="paragraph">
      <style:paragraph-properties fo:line-height="100%" fo:margin-left="-0.0312in">
        <style:tab-stops>
          <style:tab-stop style:type="left" style:position="0.1527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Гиперссылка" style:family="text">
      <style:text-properties style:font-name="Times New Roman" style:font-name-complex="Times New Roman" fo:language="en" fo:country="US"/>
    </style:style>
    <style:style style:name="T264" style:parent-style-name="Гиперссылка" style:family="text">
      <style:text-properties style:font-name="Times New Roman" style:font-name-complex="Times New Roman"/>
    </style:style>
    <style:style style:name="T265" style:parent-style-name="Гиперссылка" style:family="text">
      <style:text-properties style:font-name="Times New Roman" style:font-name-complex="Times New Roman" fo:language="en" fo:country="US"/>
    </style:style>
    <style:style style:name="T266" style:parent-style-name="Гиперссылка" style:family="text">
      <style:text-properties style:font-name="Times New Roman" style:font-name-complex="Times New Roman"/>
    </style:style>
    <style:style style:name="T267" style:parent-style-name="Гиперссылка" style:family="text">
      <style:text-properties style:font-name="Times New Roman" style:font-name-complex="Times New Roman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 fo:language="en" fo:country="US"/>
    </style:style>
    <style:style style:name="P269" style:parent-style-name="Обычный" style:family="paragraph">
      <style:paragraph-properties fo:margin-left="-0.0319in">
        <style:tab-stops>
          <style:tab-stop style:type="left" style:position="0.1534in"/>
        </style:tab-stops>
      </style:paragraph-properties>
      <style:text-properties style:font-name="Times New Roman" style:font-name-complex="Times New Roman"/>
    </style:style>
    <style:style style:name="P270" style:parent-style-name="Обычный" style:family="paragraph">
      <style:paragraph-properties fo:margin-left="-0.0319in">
        <style:tab-stops/>
      </style:paragraph-properties>
      <style:text-properties style:font-name="Times New Roman" style:font-name-complex="Times New Roman"/>
    </style:style>
    <style:style style:name="P271" style:parent-style-name="Абзацсписка" style:family="paragraph">
      <style:paragraph-properties fo:text-align="center" fo:margin-left="0.25in">
        <style:tab-stops>
          <style:tab-stop style:type="left" style:position="0.0125in"/>
        </style:tab-stops>
      </style:paragraph-properties>
      <style:text-properties fo:font-size="12pt" style:font-size-asian="12pt" style:font-size-complex="12pt"/>
    </style:style>
    <style:style style:name="P272" style:parent-style-name="Обычный" style:family="paragraph">
      <style:paragraph-properties fo:text-align="justify"/>
    </style:style>
    <style:style style:name="TableColumn274" style:family="table-column">
      <style:table-column-properties style:column-width="3.5326in" style:use-optimal-column-width="false"/>
    </style:style>
    <style:style style:name="TableColumn275" style:family="table-column">
      <style:table-column-properties style:column-width="3.8423in" style:use-optimal-column-width="false"/>
    </style:style>
    <style:style style:name="Table273" style:family="table">
      <style:table-properties style:width="7.375in" fo:margin-left="-0.3138in" table:align="left"/>
    </style:style>
    <style:style style:name="TableRow276" style:family="table-row">
      <style:table-row-properties style:min-row-height="0.0583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  <style:text-properties style:font-name="Times New Roman CYR"/>
    </style:style>
    <style:style style:name="P279" style:parent-style-name="Обычный" style:family="paragraph">
      <style:paragraph-properties fo:text-align="justify"/>
    </style:style>
    <style:style style:name="P280" style:parent-style-name="Обычный" style:family="paragraph">
      <style:paragraph-properties fo:text-align="justify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 CYR"/>
    </style:style>
    <style:style style:name="P283" style:parent-style-name="Обычный" style:family="paragraph">
      <style:paragraph-properties fo:text-align="justify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left="0.1562in">
        <style:tab-stops/>
      </style:paragraph-properties>
    </style:style>
    <style:style style:name="T286" style:parent-style-name="Основнойшрифтабзаца" style:family="text">
      <style:text-properties style:font-name="Times New Roman CYR"/>
    </style:style>
    <style:style style:name="P287" style:parent-style-name="Обычный" style:family="paragraph">
      <style:paragraph-properties fo:margin-left="0.1562in">
        <style:tab-stops/>
      </style:paragraph-properties>
      <style:text-properties style:font-name="Times New Roman CYR"/>
    </style:style>
    <style:style style:name="P288" style:parent-style-name="Обычный" style:family="paragraph">
      <style:paragraph-properties fo:margin-left="0.1562in">
        <style:tab-stops/>
      </style:paragraph-properties>
      <style:text-properties style:font-name="Times New Roman CYR"/>
    </style:style>
    <style:style style:name="P289" style:parent-style-name="Обычный" style:family="paragraph">
      <style:paragraph-properties fo:margin-left="0.1562in">
        <style:tab-stops/>
      </style:paragraph-properties>
    </style:style>
    <style:style style:name="T290" style:parent-style-name="Основнойшрифтабзаца" style:family="text">
      <style:text-properties style:font-name="Times New Roman CYR"/>
    </style:style>
    <style:style style:name="P291" style:parent-style-name="Обычный" style:family="paragraph">
      <style:paragraph-properties fo:text-align="justify" fo:margin-left="0.1562in">
        <style:tab-stops/>
      </style:paragraph-properties>
      <style:text-properties style:font-name="Times New Roman CYR" fo:font-style="italic" style:font-style-asian="italic"/>
    </style:style>
    <style:style style:name="P292" style:parent-style-name="ConsPlusCell" style:family="paragraph">
      <style:paragraph-properties fo:text-align="justify"/>
      <style:text-properties style:font-name="Times New Roman" style:font-name-complex="Times New Roman" style:text-position="super 66.6%" fo:font-size="12pt" style:font-size-asian="12pt" style:font-size-complex="12pt"/>
    </style:style>
    <style:style style:name="P293" style:parent-style-name="ConsPlusNormal" style:family="paragraph">
      <style:paragraph-properties fo:margin-left="0.25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bookmark-start text:name="P30"/><text:bookmark-end text:name="P30"/>ДОГОВОР<text:s text:c="2"/>№ ________</text:p>
      <text:p text:style-name="P7"/>
      <text:p text:style-name="P8"><text:s/>на оказание платных образовательных услуг<text:s/></text:p>
      <text:p text:style-name="P9"/>
      <text:p text:style-name="P10">г.<text:s/>Санкт-Петербург<text:s text:c="22"/><text:tab/><text:tab/><text:tab/><text:tab/><text:s text:c="9"/>« <text:s text:c="9"/>» <text:s text:c="24"/>201 <text:s text:c="3"/>г.</text:p>
      <text:p text:style-name="P11">(место заключения<text:s/>договора) <text:s text:c="124"/>(дата заключения договора)</text:p>
      <text:p text:style-name="P12"/>
      <text:p text:style-name="P13"><text:span text:style-name="T14">Общество с ограниченной ответственностью «Компас ВЭД»</text:span><text:span text:style-name="T15">,</text:span><text:span text:style-name="T16"><text:s/>организация,</text:span><text:span text:style-name="T17"><text:s/></text:span><text:span text:style-name="T18">осуществляющ</text:span><text:span text:style-name="T19">ая</text:span><text:span text:style-name="T20"><text:s/></text:span><text:span text:style-name="T21">обучение</text:span><text:span text:style-name="T22"><text:s/>(далее -<text:s/></text:span><text:span text:style-name="T23">О</text:span><text:span text:style-name="T24">рганизация) на основании лицензии от "</text:span><text:span text:style-name="T25">04</text:span><text:span text:style-name="T26">"</text:span><text:span text:style-name="T27"><text:s/>октября</text:span><text:span text:style-name="T28"><text:s text:c="2"/>20</text:span><text:span text:style-name="T29">16</text:span><text:span text:style-name="T30"><text:s/>г.<text:s/></text:span><text:span text:style-name="T31">№</text:span><text:span text:style-name="T32"><text:s/></text:span><text:span text:style-name="T33">2192</text:span><text:span text:style-name="T34">,</text:span><text:span text:style-name="T35"><text:s text:c="2"/></text:span><text:span text:style-name="T36">выданной</text:span><text:span text:style-name="T37"><text:s/>Комитетом по образованию Правительства Санкт-Петербурга,<text:s/></text:span><text:span text:style-name="T38">именуем</text:span><text:span text:style-name="T39">ое</text:span><text:span text:style-name="T40"><text:s/>в дальнейшем "Исполнитель", в лице<text:s/></text:span><text:span text:style-name="T41">генерального директора Гордиенка Романа Валерьевича</text:span><text:span text:style-name="T42">,</text:span></text:p>
      <text:p text:style-name="P43">(наименование должности, фамилия, имя, отчество представителя Исполнителя)</text:p>
      <text:p text:style-name="P44">действующего на основании<text:s/>Устава,</text:p>
      <text:p text:style-name="P45">(реквизиты документа, удостоверяющего полномочия<text:s/>представителя Исполнителя)</text:p>
      <text:p text:style-name="P46"><text:span text:style-name="T47">и<text:s/></text:span><text:span text:style-name="T48">Иванов Иван Петрович</text:span><text:span text:style-name="T49"><text:s/></text:span></text:p>
      <text:p text:style-name="P50"/>
      <text:p text:style-name="P51">(фамилия, имя,<text:s/>отчество лица, зачисляемого на обучение /наименование<text:s/>организации с указанием должности, фамилии, имени, отчества<text:s/>лица, действующего от имени организации, документов, подтверждающих<text:s/>полномочия указанного лица)</text:p>
      <text:p text:style-name="P52">именуемый<text:s/>в дальнейшем "Заказчик",<text:s/>действующий в интересах</text:p>
      <text:p text:style-name="P53"><text:span text:style-name="T54">Иванова Ивана Петровича</text:span></text:p>
      <text:p text:style-name="P55">(фамилия, имя, отчество лица, зачисляемого на обучение)</text:p>
      <text:p text:style-name="P56">именуемого<text:s/>в дальнейшем "Обучающийся", совместно<text:s/>именуемые Стороны, заключили настоящий Договор о нижеследующем:</text:p>
      <text:p text:style-name="P57"/>
      <text:list text:style-name="LFO3" text:continue-numbering="true">
        <text:list-item>
          <text:p text:style-name="P58"><text:bookmark-start text:name="P72"/><text:bookmark-end text:name="P72"/>Предмет Договора</text:p>
        </text:list-item>
      </text:list>
      <text:p text:style-name="P59"/>
      <text:list text:style-name="LFO4" text:continue-numbering="true">
        <text:list-item>
          <text:list>
            <text:list-item>
              <text:p text:style-name="P60"><text:span text:style-name="T61">Исполнитель <text:s text:c="2"/>обязуется <text:s text:c="2"/>предоставить <text:s text:c="2"/>образовательную услугу, а <text:s text:c="2"/>Заказчик обязуется оплатить образовательную услугу по предоставлению Образовательной программы дополнительного профессионального образования (повышение квалификации)<text:s/></text:span><text:span text:style-name="T62">«</text:span><text:span text:style-name="T63">Специалист по таможенным операциям</text:span><text:span text:style-name="T64">»</text:span><text:span text:style-name="T65"><text:s/></text:span><text:span text:style-name="T66">(специализация «Профессиональный участник рынка околотаможенных услуг»)</text:span></text:p>
            </text:list-item>
          </text:list>
        </text:list-item>
      </text:list>
      <text:p text:style-name="P67"><text:span text:style-name="T68">по дистанционной форме</text:span><text:span text:style-name="T69">, в виде дополнительного</text:span><text:span text:style-name="T70"><text:s/>профессионального</text:span><text:span text:style-name="T71"><text:s/>образования продолжительностью<text:s/></text:span><text:span text:style-name="T72">102</text:span><text:span text:style-name="T73"><text:s/>академических часа, для совершенствования профессиональных навыков менеджеров ВЭД и специалистов по таможенному декларированию</text:span><text:span text:style-name="T74"><text:s/></text:span><text:span text:style-name="T75">в соответствии с учебным планом, в том числе индивидуальным, и образовательными программами Исполнителя.</text:span><text:span text:style-name="T76"><text:s/></text:span></text:p>
      <text:list text:style-name="LFO4" text:continue-numbering="true">
        <text:list-item>
          <text:list>
            <text:list-item>
              <text:p text:style-name="P77"><text:span text:style-name="T78">Срок освоения образовательной программы на момент подписания Договора составляет<text:s/></text:span><text:span text:style-name="T79">т</text:span><text:span text:style-name="T80">ри<text:s/></text:span><text:span text:style-name="T81">месяца</text:span><text:span text:style-name="T82">.</text:span></text:p>
            </text:list-item>
            <text:list-item>
              <text:p text:style-name="P83"><text:span text:style-name="T84">После освоения Обучающимся образовательной<text:s/></text:span><text:span text:style-name="T85">программы и успешного</text:span><text:span text:style-name="T86"><text:s/></text:span><text:span text:style-name="T87">прохождения итоговой аттестации ему выдается</text:span><text:span text:style-name="T88"><text:s/></text:span><text:span text:style-name="T89">удостоверение о повышении квалификации.</text:span><text:span text:style-name="T90"><text:s text:c="5"/></text:span></text:p>
            </text:list-item>
          </text:list>
        </text:list-item>
      </text:list>
      <text:p text:style-name="P91"/>
      <text:list text:style-name="LFO4" text:continue-numbering="true">
        <text:list-item>
          <text:p text:style-name="P92">Права Исполнителя, Заказчика и Обучающегося</text:p>
        </text:list-item>
      </text:list>
      <text:p text:style-name="P93"/>
      <text:list text:style-name="LFO4" text:continue-numbering="true">
        <text:list-item>
          <text:list>
            <text:list-item>
              <text:p text:style-name="P94">Исполнитель вправе:</text:p>
              <text:list text:continue-numbering="true">
                <text:list-item>
                  <text:p text:style-name="P95">Самостоятельно осуществлять образовательный процесс, устанавливать<text:s/>график занятий,<text:s/>системы оценок, формы, порядок и периодичность проведения промежуточной аттестации Обучающегося.</text:p>
                </text:list-item>
                <text:list-item>
                  <text:p text:style-name="P96"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          </text:list-item>
              </text:list>
            </text:list-item>
            <text:list-item>
              <text:p text:style-name="P97">Заказчик вправе получать информацию от Исполнителя по вопросам<text:s/><text:soft-page-break/>организации и обеспечения надлежащего предоставления услуг, предусмотренных<text:s/>разделом<text:s/>1<text:s/>настоящего Договора.</text:p>
            </text:list-item>
            <text:list-item>
              <text:p text:style-name="P98">Обучающемуся предоставляются академические права в соответствии с<text:s/>ч.1 ст.34<text:s/>Федерального закона от 29 декабря 2012 г. N 273-ФЗ "Об образовании в Российской Федерации". Обучающийся также вправе:</text:p>
              <text:list text:continue-numbering="true">
                <text:list-item>
                  <text:p text:style-name="P99">Получать информацию от Исполнителя по вопросам<text:s/>организации и обеспечения надлежащего предоставления услуг, предусмотренных разделом<text:s/>1<text:s/>настоящего Договора.</text:p>
                </text:list-item>
                <text:list-item>
                  <text:p text:style-name="P100">Обращаться к Исполнителю по вопросам, касающимся образовательного процесса.</text:p>
                </text:list-item>
                <text:list-item>
                  <text:p text:style-name="P101">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          </text:list-item>
                <text:list-item>
                  <text:p text:style-name="P102"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          </text:list-item>
                <text:list-item>
                  <text:p text:style-name="P103">Получать полную и достоверную информацию об оценке своих знаний, умений, навыков и компетенций, а также о критериях этой оценки.</text:p>
                </text:list-item>
              </text:list>
            </text:list-item>
          </text:list>
        </text:list-item>
      </text:list>
      <text:p text:style-name="P104"/>
      <text:list text:style-name="LFO4" text:continue-numbering="true">
        <text:list-item>
          <text:p text:style-name="P105">Обязанности Исполнителя, Заказчика и Обучающегося</text:p>
        </text:list-item>
      </text:list>
      <text:p text:style-name="P106"/>
      <text:list text:style-name="LFO4" text:continue-numbering="true">
        <text:list-item>
          <text:list>
            <text:list-item>
              <text:p text:style-name="P107">Исполнитель обязан:</text:p>
              <text:list text:continue-numbering="true">
                <text:list-item>
                  <text:p text:style-name="P108"><text:span text:style-name="T109">Зачислить Обучающегося</text:span><text:span text:style-name="T110">, выполнившего установленные</text:span><text:span text:style-name="T111"><text:s/></text:span><text:span text:style-name="T112">нормы<text:s/></text:span><text:span text:style-name="T113">законодательством <text:s text:c="2"/>Российской<text:s/></text:span><text:span text:style-name="T114">Федерации, учредительными</text:span><text:span text:style-name="T115"><text:s/>документами,</text:span><text:span text:style-name="T116"><text:s/></text:span><text:span text:style-name="T117">локальными<text:s/></text:span><text:span text:style-name="T118">нормативными актами Исполнителя<text:s/></text:span><text:span text:style-name="T119">условия приема</text:span><text:span text:style-name="T120"><text:s/>и<text:s/></text:span><text:span text:style-name="T121">имеющ</text:span><text:span text:style-name="T122">его</text:span><text:span text:style-name="T123"><text:s/>уровень подготовки в виде среднего<text:s/></text:span><text:span text:style-name="T124">профессионального</text:span><text:span text:style-name="T125"><text:s/>образования или высшего образования (бакалавр, магистр, специалист)</text:span><text:span text:style-name="T126">, либо получающие указанные виды образования</text:span><text:span text:style-name="T127">, в качестве</text:span><text:span text:style-name="T128"><text:s/></text:span><text:span text:style-name="T129">обучающегося</text:span><text:span text:style-name="T130">.</text:span></text:p>
                </text:list-item>
                <text:list-item>
                  <text:p text:style-name="P131">Довести до Заказчика информацию, содержащую сведения о предоставлении платных образовательных услуг в порядке и объеме, которые предусмотрены<text:s/>Законом Российской Федерации "О защите прав потребителей" и Федеральным законом "Об<text:s/>образовании в Российской Федерации".</text:p>
                </text:list-item>
                <text:list-item>
                  <text:p text:style-name="P132">Организовать и обеспечить надлежащее предоставление образовательных услуг,<text:s/>предусмотренных разделом<text:s/>1<text:s/>настоящего Договора. Образовательные услуги оказываются в соответствии с учебным планом,<text:s/>в том числе индивидуальным, и расписанием занятий Исполнителя.</text:p>
                </text:list-item>
                <text:list-item>
                  <text:p text:style-name="P133">Обеспечить Обучающемуся предусмотренные выбранной образовательной программой условия ее освоения.</text:p>
                </text:list-item>
                <text:list-item>
                  <text:p text:style-name="P134">Сохранить место за Обучающимся в случае пропуска занятий по уважительным причинам (с учетом оплаты услуг, предусмотренных<text:s/>разделом<text:s/>1<text:s/>настоящего Договора).</text:p>
                </text:list-item>
                <text:list-item>
                  <text:p text:style-name="P135">Принимать от <text:s/>Заказчика плату за образовательные услуги.</text:p>
                </text:list-item>
                <text:list-item>
                  <text:p text:style-name="P136">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          </text:list-item>
              </text:list>
            </text:list-item>
            <text:list-item>
              <text:p text:style-name="P137">Заказчик обязан своевременно вносить плату за предоставляемые Обучающемуся образовательные услуги, указанные в<text:s/>разделе<text:s/>1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p>
            </text:list-item>
            <text:list-item>
              <text:p text:style-name="P138">Обучающийся обязан соблюдать требования, установленные в<text:s/>ст.43<text:s/>Федерального закона от 29 декабря 2012 г. N 273-ФЗ "Об образовании в Российской Федерации", в том числе:</text:p>
              <text:list text:continue-numbering="true">
                <text:list-item>
                  <text:p text:style-name="P139">Выполнять задания для подготовки к занятиям, предусмотренным учебным планом, в том числе индивидуальным.</text:p>
                </text:list-item>
                <text:list-item>
                  <text:p text:style-name="P140">Извещать Исполнителя о причинах отсутствия на занятиях.</text:p>
                </text:list-item>
                <text:list-item>
                  <text:p text:style-name="P141">Обучаться в образовательной организации по образовательной программе с соблюдением требований, установленных учебным планом,<text:s/>в том числе индивидуальным, Исполнителя.</text:p>
                </text:list-item>
                <text:list-item>
                  <text:p text:style-name="P142">Соблюдать требования учредительных документов, правила внутреннего распорядка и иные локальные нормативные акты Исполнителя.</text:p>
                </text:list-item>
              </text:list>
            </text:list-item>
          </text:list>
        </text:list-item>
      </text:list>
      <text:p text:style-name="P143"/>
      <text:list text:style-name="LFO4" text:continue-numbering="true">
        <text:list-item>
          <text:p text:style-name="P144">Стоимость услуг, сроки и порядок их оплаты</text:p>
        </text:list-item>
      </text:list>
      <text:p text:style-name="P145"/>
      <text:list text:style-name="LFO4" text:continue-numbering="true">
        <text:list-item>
          <text:list>
            <text:list-item>
              <text:p text:style-name="P146">Полная стоимость платных образовательных услуг за весь период обучения Обучающегося составляет<text:s/>16500<text:s text:c="2"/>(шестнадцать<text:s/>тысяч<text:s/>пятьсот) <text:s/><text:s/>рублей<text:s/>00 копеек.<text:s/>(Согласно п.14 ст.149 Налогового кодекса РФ, указанные суммы для плательщиков юридических лиц НДС не облагаются).</text:p>
            </text:list-item>
          </text:list>
        </text:list-item>
      </text:list>
      <text:p text:style-name="P147">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list text:style-name="LFO4" text:continue-numbering="true">
        <text:list-item>
          <text:list>
            <text:list-item>
              <text:p text:style-name="P148"><text:span text:style-name="T149">Оплата производится</text:span><text:span text:style-name="T150">:</text:span><text:span text:style-name="T151"><text:s/></text:span><text:span text:style-name="T152">единовременно</text:span><text:span text:style-name="T153">.</text:span><text:span text:style-name="T154"><text:s/></text:span></text:p>
            </text:list-item>
            <text:list-item>
              <text:p text:style-name="P155"><text:span text:style-name="T156">Период оплаты:<text:s/></text:span><text:span text:style-name="T157">не позднее пяти рабочих дней с даты получения <text:s/>выставленного Исполнителем <text:s/>счёта</text:span></text:p>
            </text:list-item>
            <text:list-item>
              <text:p text:style-name="P158">Исполнитель выставляет счет в течение трех рабочих дней с даты заключения настоящего Договора.</text:p>
            </text:list-item>
            <text:list-item>
              <text:p text:style-name="P159"><text:span text:style-name="T160">Вид оплаты:<text:s/></text:span><text:span text:style-name="T161">в безналичном порядке</text:span><text:span text:style-name="T162"><text:s/>на счет, указанный в разделе 9</text:span><text:span text:style-name="T163"><text:s/></text:span><text:span text:style-name="T164">настоящего Договора</text:span><text:span text:style-name="T165">.</text:span></text:p>
            </text:list-item>
          </text:list>
        </text:list-item>
      </text:list>
      <text:p text:style-name="P166"/>
      <text:list text:style-name="LFO4" text:continue-numbering="true">
        <text:list-item>
          <text:p text:style-name="P167">Основания изменения и расторжения договора</text:p>
        </text:list-item>
      </text:list>
      <text:p text:style-name="P168"/>
      <text:list text:style-name="LFO4" text:continue-numbering="true">
        <text:list-item>
          <text:list>
            <text:list-item>
              <text:p text:style-name="P169"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      </text:list-item>
            <text:list-item>
              <text:p text:style-name="P170">Настоящий Договор может быть расторгнут по соглашению Сторон.</text:p>
            </text:list-item>
            <text:list-item>
              <text:p text:style-name="P171">Настоящий Договор может быть расторгнут по инициативе Исполнителя в одностороннем порядке в случаях:</text:p>
            </text:list-item>
          </text:list>
        </text:list-item>
      </text:list>
      <text:list text:style-name="LFO5" text:continue-numbering="true">
        <text:list-item>
          <text:p text:style-name="P172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  </text:list-item>
        <text:list-item>
          <text:p text:style-name="P173">просрочки оплаты стоимости платных образовательных услуг;</text:p>
        </text:list-item>
        <text:list-item>
          <text:p text:style-name="P174"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  </text:list-item>
        <text:list-item>
          <text:p text:style-name="P175">в иных случаях, предусмотренных законодательством Российской Федерации.</text:p>
        </text:list-item>
      </text:list>
      <text:list text:style-name="LFO4" text:continue-numbering="true">
        <text:list-item>
          <text:list>
            <text:list-item>
              <text:p text:style-name="P176">Настоящий Договор расторгается досрочно:</text:p>
            </text:list-item>
          </text:list>
        </text:list-item>
      </text:list>
      <text:list text:style-name="LFO5" text:continue-numbering="true">
        <text:list-item>
          <text:p text:style-name="P177">по инициативе Обучающегося или<text:s/>Заказчика<text:s/>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  </text:list-item>
        <text:list-item>
          <text:p text:style-name="P178">по инициативе Исполнителя в случае применения к Обучающемуся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  </text:list-item>
        <text:list-item>
          <text:p text:style-name="P179">по обстоятельствам, не зависящим от воли Обучающегося или<text:s/>Заказчика<text:s/>и Исполнителя, в том числе в случае ликвидации Исполнителя.</text:p>
        </text:list-item>
      </text:list>
      <text:list text:style-name="LFO4" text:continue-numbering="true">
        <text:list-item>
          <text:list>
            <text:list-item>
              <text:p text:style-name="P180">Исполнитель вправе отказаться от исполнения обязательств по Договору при условии полного возмещения Заказчику убытков.</text:p>
            </text:list-item>
            <text:list-item>
              <text:p text:style-name="P181"><text:span text:style-name="T182">Заказчик</text:span><text:span text:style-name="T183"><text:s/>вправе отказаться от исполнения настоящего</text:span><text:span text:style-name="T184"><text:s/>Договора</text:span><text:span text:style-name="T185"><text:s/></text:span><text:span text:style-name="T186">пр</text:span><text:span text:style-name="T187">и<text:s/></text:span><text:soft-page-break/><text:span text:style-name="T188">условии оплаты Исполнителю фактически понесенных им расходов, связанных с исполнением обязательств по Договору.</text:span></text:p>
            </text:list-item>
          </text:list>
        </text:list-item>
      </text:list>
      <text:p text:style-name="P189"/>
      <text:list text:style-name="LFO4" text:continue-numbering="true">
        <text:list-item>
          <text:p text:style-name="P190">Ответственность Исполнителя, Заказчика и Обучающегося</text:p>
        </text:list-item>
      </text:list>
      <text:p text:style-name="P191"/>
      <text:list text:style-name="LFO4" text:continue-numbering="true">
        <text:list-item>
          <text:list>
            <text:list-item>
              <text:p text:style-name="P192"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      </text:list-item>
            <text:list-item>
              <text:p text:style-name="P193">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      <text:list text:continue-numbering="true">
                <text:list-item>
                  <text:p text:style-name="P194">Безвозмездного оказания образовательной услуги;</text:p>
                </text:list-item>
                <text:list-item>
                  <text:p text:style-name="P195">Соразмерного уменьшения стоимости оказанной образовательной услуги;</text:p>
                </text:list-item>
                <text:list-item>
                  <text:p text:style-name="P196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  <text:list-item>
              <text:p text:style-name="P197"><text:span text:style-name="T198">Заказчик вправе отказаться от исполнения Договора и потребовать полного возмещения убытков, если в<text:s/></text:span><text:span text:style-name="T199">10-</text:span><text:span text:style-name="T200">т</text:span><text:span text:style-name="T201">и дневные</text:span><text:span text:style-name="T202"><text:s/>срок</text:span><text:span text:style-name="T203">и</text:span><text:span text:style-name="T204"><text:s/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05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  <text:list text:continue-numbering="true">
                <text:list-item>
                  <text:p text:style-name="P206"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        </text:list-item>
                <text:list-item>
                  <text:p text:style-name="P207">Поручить оказать образовательную услугу третьим лицам за разумную цену и потребовать от Исполнителя возмещения понесенных расходов;</text:p>
                </text:list-item>
                <text:list-item>
                  <text:p text:style-name="P208">Потребовать уменьшения стоимости образовательной услуги;</text:p>
                </text:list-item>
                <text:list-item>
                  <text:p text:style-name="P209">Расторгнуть Договор.</text:p>
                </text:list-item>
              </text:list>
            </text:list-item>
            <text:list-item>
              <text:p text:style-name="P210">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      </text:list-item>
          </text:list>
        </text:list-item>
      </text:list>
      <text:p text:style-name="P211"/>
      <text:list text:style-name="LFO4" text:continue-numbering="true">
        <text:list-item>
          <text:p text:style-name="P212">Срок действия Договора</text:p>
        </text:list-item>
      </text:list>
      <text:p text:style-name="P213"/>
      <text:list text:style-name="LFO4" text:continue-numbering="true">
        <text:list-item>
          <text:list>
            <text:list-item>
              <text:p text:style-name="P214">Настоящий Договор вступает в силу со дня его заключения Сторонами и действует до полного исполнения Сторонами обязательств.</text:p>
            </text:list-item>
          </text:list>
        </text:list-item>
      </text:list>
      <text:p text:style-name="P215"/>
      <text:list text:style-name="LFO4" text:continue-numbering="true">
        <text:list-item>
          <text:p text:style-name="P216">Заключительные положения</text:p>
        </text:list-item>
      </text:list>
      <text:p text:style-name="P217"/>
      <text:list text:style-name="LFO4" text:continue-numbering="true">
        <text:list-item>
          <text:list>
            <text:list-item>
              <text:p text:style-name="P218">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      </text:list-item>
            <text:list-item>
              <text:p text:style-name="P219">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20"><text:span text:style-name="T221">Настоящий Договор составлен в<text:s/></text:span><text:span text:style-name="T222">2</text:span><text:span text:style-name="T223"><text:s/></text:span><text:span text:style-name="T224">экземплярах</text:span><text:span text:style-name="T225">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      </text:list-item>
          </text:list>
        </text:list-item>
      </text:list>
      <text:p text:style-name="P226"/>
      <text:list text:style-name="LFO4" text:continue-numbering="true">
        <text:list-item>
          <text:list>
            <text:list-item>
              <text:p text:style-name="P227">Изменения Договора оформляются дополнительными соглашениями к Договору.</text:p>
            </text:list-item>
          </text:list>
        </text:list-item>
      </text:list>
      <text:p text:style-name="P228"/>
      <text:list text:style-name="LFO4" text:continue-numbering="true">
        <text:list-item>
          <text:p text:style-name="P229"><text:bookmark-start text:name="P186"/><text:bookmark-end text:name="P186"/>Адреса и реквизиты сторон</text:p>
        </text:list-item>
      </text:list>
      <text:h text:style-name="P230" text:outline-level="2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ЗАКАЗЧИК:</text:p>
            <text:p text:style-name="P237">ФИО__________________________________</text:p>
            <text:p text:style-name="P238">_______________________________________</text:p>
            <text:p text:style-name="P239">Дата рождения _________________________</text:p>
            <text:p text:style-name="P240">Паспорт серия_________ номер ___________</text:p>
            <text:p text:style-name="P241">Кем выдан<text:s/>_____________________________</text:p>
            <text:p text:style-name="P242"><text:s text:c="4"/>______________________________________</text:p>
            <text:p text:style-name="P243"><text:s text:c="4"/>______________________________________</text:p>
            <text:p text:style-name="P244">Дата выдачи<text:s/>_____________________________</text:p>
            <text:p text:style-name="P245">Адрес регистрации:_______________________</text:p>
            <text:p text:style-name="P246">________________________________________</text:p>
            <text:p text:style-name="P247">Тел:__________________________________</text:p>
          </table:table-cell>
          <table:table-cell table:style-name="TableCell248">
            <text:p text:style-name="P249">ИСПОЛНИТЕЛЬ:</text:p>
            <text:p text:style-name="P250">ООО «Компас ВЭД»</text:p>
            <text:p text:style-name="P251">197198, г. Санкт-Петербург, Малый пр. П. С., д. 5, лит. Б., пом.212</text:p>
            <text:p text:style-name="P252">ОГРН 1167847159370 <text:s/></text:p>
            <text:p text:style-name="P253">ИНН/КПП 7813247871/781301001</text:p>
            <text:p text:style-name="P254">ОКПО 01661258</text:p>
            <text:p text:style-name="P255">БИК 044030653</text:p>
            <text:p text:style-name="P256">р/с 40702810355040014541</text:p>
            <text:p text:style-name="P257">Северо-Западный банк ПАО «Сбербанк»</text:p>
            <text:p text:style-name="P258">г. Санкт-Петербург, проспект Каменноостровский, 41, лит. А. пом. 1-Н.</text:p>
            <text:p text:style-name="P259">к/с 30101810500000000653</text:p>
            <text:p text:style-name="P260">Тел. +7 (812) 385-10-32<text:s/></text:p>
            <text:p text:style-name="P261"><text:span text:style-name="T262">E-mail:<text:s/></text:span><text:a xlink:href="mailto:info@deklarantonline.ru" office:target-frame-name="_top" xlink:show="replace"><text:span text:style-name="T263">info</text:span><text:span text:style-name="T264">@</text:span><text:span text:style-name="T265">deklarantonline</text:span><text:span text:style-name="T266">.</text:span><text:span text:style-name="T267">ru</text:span></text:a><text:span text:style-name="T268"><text:s/></text:span></text:p>
            <text:p text:style-name="P269"/>
            <text:p text:style-name="P270"/>
          </table:table-cell>
        </table:table-row>
      </table:table>
      <text:p text:style-name="P271">Подписи сторон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ЗАКАЗЧИК:</text:p>
            <text:p text:style-name="P279"/>
            <text:p text:style-name="P280"/>
            <text:p text:style-name="P281"><text:span text:style-name="T282">_______________________ /____________/</text:span></text:p>
            <text:p text:style-name="P283"/>
          </table:table-cell>
          <table:table-cell table:style-name="TableCell284">
            <text:p text:style-name="P285"><text:span text:style-name="T286">ОТ ИМЕНИ ИСПОЛНИТЕЛЯ:</text:span></text:p>
            <text:p text:style-name="P287"/>
            <text:p text:style-name="P288"/>
            <text:p text:style-name="P289"><text:span text:style-name="T290">_______________________ Р.В. Гордиенок</text:span></text:p>
            <text:p text:style-name="P291"><text:s text:c="46"/></text:p>
          </table:table-cell>
        </table:table-row>
      </table:table>
      <text:p text:style-name="P292"/>
      <text:h text:style-name="P29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СтильДОГОВОР" style:display-name="Стиль ДОГОВОР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Обычный" style:family="paragraph">
      <style:paragraph-properties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font-size="10pt" style:font-size-asian="10pt" style:font-size-complex="10pt" style:language-asian="ru" style:country-asian="RU"/>
    </style:style>
    <style:style style:name="T4" style:parent-style-name="Основнойшрифтабзаца" style:family="text">
      <style:text-properties style:font-name="Cambria" style:font-name-asian="Times New Roman" style:font-name-complex="Times New Roman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Cambria" style:font-name-asian="Times New Roman" style:font-name-complex="Times New Roman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Cambria" style:font-name-asian="Times New Roman" style:font-name-complex="Times New Roman" fo:font-size="10pt" style:font-size-asian="10pt" style:font-size-complex="10pt" style:language-asian="ru" style:country-asian="RU"/>
    </style:style>
  </office:automatic-styles>
  <office:master-styles>
    <style:master-page style:name="MP0" style:page-layout-name="PL0">
      <style:footer>
        <text:p text:style-name="P2"><text:span text:style-name="T3">Лист №<text:s/></text:span><text:span text:style-name="T4"><text:page-number text:fixed="false">3</text:page-number></text:span><text:span text:style-name="T5"><text:s/>из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uan</meta:initial-creator>
    <dc:creator>Даниил Кондратенко</dc:creator>
    <meta:creation-date>2020-03-12T22:17:00Z</meta:creation-date>
    <dc:date>2020-03-12T22:17:00Z</dc:date>
    <meta:template xlink:href="Normal.dotm" xlink:type="simple"/>
    <meta:editing-cycles>2</meta:editing-cycles>
    <meta:editing-duration>PT60S</meta:editing-duration>
    <meta:document-statistic meta:page-count="5" meta:paragraph-count="26" meta:word-count="1946" meta:character-count="13018" meta:row-count="92" meta:non-whitespace-character-count="11098"/>
  </office:meta>
</office:document-meta>
</file>